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c40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015b" officeooo:paragraph-rsid="0014015b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015b" officeooo:paragraph-rsid="0014c406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015b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13085b"/>
    </style:style>
    <style:style style:name="T14" style:family="text">
      <style:text-properties officeooo:rsid="0014015b"/>
    </style:style>
    <style:style style:name="T15" style:family="text">
      <style:text-properties style:font-name="Verdana" style:text-underline-style="solid" style:text-underline-width="auto" style:text-underline-color="font-color" fo:font-weight="bold" officeooo:rsid="0010cf16" style:font-weight-asian="bold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officeooo:rsid="0014015b" style:font-weight-asian="bold" style:font-weight-complex="bold"/>
    </style:style>
    <style:style style:name="T17" style:family="text">
      <style:text-properties style:font-name="Verdana" style:text-underline-style="solid" style:text-underline-width="auto" style:text-underline-color="font-color" fo:font-weight="bold" officeooo:rsid="0014c406" style:font-weight-asian="bold" style:font-weight-complex="bold"/>
    </style:style>
    <style:style style:name="T18" style:family="text">
      <style:text-properties officeooo:rsid="0014c406"/>
    </style:style>
    <style:style style:name="T19" style:family="text">
      <style:text-properties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0">P</text:span><text:span text:style-name="T9">royecto de </text:span><text:span text:style-name="T10">L</text:span><text:span text:style-name="T9">ey </text:span><text:span text:style-name="T15">3</text:span><text:span text:style-name="T17">4138</text:span><text:span text:style-name="T15"> </text:span><text:span text:style-name="T16">CD</text:span><text:span text:style-name="T9">:</text:span> <text:span text:style-name="T18">por el cual se adhiere la Provincia a la Ley Nacional 20321 de Asociaciones Mutuales y su modificatoria <text:s/>ley Nacional 25374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22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<text:span text:style-name="T18">Adhiérase la provincia de Santa Fe a la Ley Nacional Nº 20.321 de Asociaciones Mutuales y su modificatoria la Ley Nacional Nº 25.374.</text:span></text:p>
      <text:p text:style-name="P20"/>
      <text:p text:style-name="P19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8">2</text:span>.-</text:p></table:table-cell></table:table-row></table:table></draw:text-box></draw:frame><text:span text:style-name="T19">Comuníquese al Poder Ejecutivo.</text:span></text:p>
      <text:p text:style-name="P3"/>
      <text:p text:style-name="P3"/>
      <text:p text:style-name="P5"><text:span text:style-name="T3">SALA DE SESIONES,</text:span> <text:span text:style-name="T14">27</text:span> de <text:span text:style-name="T14">set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1:40:01.362270009</dc:date>
    <meta:print-date>2018-09-27T11:36:10.244953953</meta:print-date>
    <meta:editing-cycles>47</meta:editing-cycles>
    <meta:editing-duration>PT1H21M22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150" meta:character-count="925" meta:non-whitespace-character-count="751"/>
  </office:meta>
</office:document-meta>
</file>